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fo:margin-left="3.4416in" fo:text-indent="0.4916in">
        <style:tab-stops/>
      </style:paragraph-properties>
      <style:text-properties fo:font-size="10pt" style:font-size-asian="10pt" style:font-size-complex="10pt" fo:hyphenate="true"/>
    </style:style>
    <style:style style:name="P2" style:parent-style-name="Normalny" style:family="paragraph">
      <style:paragraph-properties style:vertical-align="auto" fo:margin-bottom="0in" fo:margin-left="3.4416in" fo:text-indent="0.4916in">
        <style:tab-stops/>
      </style:paragraph-properties>
      <style:text-properties fo:font-size="10pt" style:font-size-asian="10pt" style:font-size-complex="10pt" fo:hyphenate="true"/>
    </style:style>
    <style:style style:name="P3" style:parent-style-name="Normalny" style:family="paragraph">
      <style:paragraph-properties style:vertical-align="auto" fo:margin-bottom="0in" fo:margin-left="3.9333in">
        <style:tab-stops/>
      </style:paragraph-properties>
      <style:text-properties fo:font-size="10pt" style:font-size-asian="10pt" style:font-size-complex="10pt" fo:hyphenate="true"/>
    </style:style>
    <style:style style:name="P4" style:parent-style-name="Normalny" style:family="paragraph">
      <style:paragraph-properties style:vertical-align="auto" fo:margin-bottom="0in" fo:margin-left="3.9333in">
        <style:tab-stops/>
      </style:paragraph-properties>
      <style:text-properties fo:font-size="10pt" style:font-size-asian="10pt" style:font-size-complex="10pt" fo:hyphenate="true"/>
    </style:style>
    <style:style style:name="P5" style:parent-style-name="Normalny" style:family="paragraph">
      <style:paragraph-properties style:vertical-align="auto"/>
      <style:text-properties fo:font-size="10pt" style:font-size-asian="10pt" style:font-size-complex="10pt" fo:hyphenate="true"/>
    </style:style>
    <style:style style:name="P6" style:parent-style-name="Normalny" style:family="paragraph">
      <style:paragraph-properties fo:text-align="end" style:vertical-align="auto" fo:margin-bottom="0in"/>
      <style:text-properties fo:font-size="10pt" style:font-size-asian="10pt" style:font-size-complex="10pt" fo:hyphenate="true"/>
    </style:style>
    <style:style style:name="P7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8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9" style:parent-style-name="Normalny" style:family="paragraph">
      <style:paragraph-properties fo:margin-bottom="0in" fo:line-height="150%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fo:font-weight="bold" style:font-weight-asian="bold" style:font-weight-complex="bold" style:font-size-complex="12pt"/>
    </style:style>
    <style:style style:name="P19" style:parent-style-name="Normalny" style:family="paragraph">
      <style:paragraph-properties fo:text-align="justify" fo:margin-bottom="0in" fo:line-height="150%" fo:margin-left="3.4458in" fo:text-indent="-0.0041in">
        <style:tab-stops/>
      </style:paragraph-properties>
      <style:text-properties style:font-size-complex="12pt"/>
    </style:style>
    <style:style style:name="P20" style:parent-style-name="Normalny" style:family="paragraph">
      <style:paragraph-properties fo:text-align="justify" fo:margin-bottom="0in" fo:line-height="150%" fo:margin-left="3.15in" fo:text-indent="-0.3937in">
        <style:tab-stops>
          <style:tab-stop style:type="left" style:position="-0.0979in"/>
        </style:tab-stops>
      </style:paragraph-properties>
    </style:style>
    <style:style style:name="T21" style:parent-style-name="Domyślnaczcionkaakapitu" style:family="text">
      <style:text-properties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size-complex="12pt"/>
    </style:style>
    <style:style style:name="P24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style:font-size-complex="12pt"/>
    </style:style>
    <style:style style:name="P25" style:parent-style-name="Normalny" style:family="paragraph">
      <style:paragraph-properties fo:margin-bottom="0in" fo:line-height="150%"/>
      <style:text-properties fo:font-weight="bold" style:font-weight-asian="bold" style:font-weight-complex="bold" style:font-size-complex="12pt"/>
    </style:style>
    <style:style style:name="P26" style:parent-style-name="Normalny" style:family="paragraph">
      <style:paragraph-properties fo:margin-bottom="0in" fo:line-height="150%"/>
      <style:text-properties style:font-size-complex="12pt"/>
    </style:style>
    <style:style style:name="P27" style:parent-style-name="Normalny" style:family="paragraph">
      <style:paragraph-properties fo:margin-bottom="0in" fo:line-height="150%"/>
      <style:text-properties style:font-size-complex="12pt"/>
    </style:style>
    <style:style style:name="P28" style:parent-style-name="Normalny" style:family="paragraph">
      <style:paragraph-properties fo:margin-bottom="0in"/>
      <style:text-properties style:font-size-complex="12pt"/>
    </style:style>
    <style:style style:name="P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0" style:parent-style-name="Normalny" style:family="paragraph">
      <style:paragraph-properties fo:margin-bottom="0in"/>
      <style:text-properties style:font-size-complex="12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style:font-size-complex="12pt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style:font-size-complex="12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9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P40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style:font-size-complex="12pt"/>
    </style:style>
    <style:style style:name="P41" style:parent-style-name="Normalny" style:family="paragraph">
      <style:paragraph-properties fo:text-align="justify" fo:margin-bottom="0in" fo:line-height="150%"/>
      <style:text-properties fo:font-weight="bold" style:font-weight-asian="bold" style:font-style-complex="italic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50%"/>
      <style:text-properties fo:font-weight="bold" style:font-weight-asian="bold" style:font-style-complex="italic" style:font-size-complex="12pt" style:language-asian="pl" style:country-asian="PL"/>
    </style:style>
    <style:style style:name="P43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weight-complex="bold" style:font-style-complex="italic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50%">
        <style:tab-stops>
          <style:tab-stop style:type="left" style:position="-0.8027in"/>
          <style:tab-stop style:type="left" style:position="3.625in"/>
        </style:tab-stops>
      </style:paragraph-properties>
      <style:text-properties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50%" fo:text-indent="0.1972in">
        <style:tab-stops>
          <style:tab-stop style:type="left" style:position="4.625in"/>
        </style:tab-stops>
      </style:paragraph-properties>
      <style:text-properties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50%" fo:text-indent="0.25in"/>
      <style:text-properties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50%" fo:text-indent="0.25in"/>
      <style:text-properties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50%" fo:text-indent="0.25in"/>
      <style:text-properties style:font-size-complex="12pt" style:language-asian="pl" style:country-asian="PL"/>
    </style:style>
    <style:style style:name="P56" style:parent-style-name="Akapitzlistą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57" style:parent-style-name="Akapitzlistą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size-complex="12pt" style:language-asian="pl" style:country-asian="PL"/>
    </style:style>
    <style:style style:name="P59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0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1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2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3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4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50%" fo:margin-left="0.5in" fo:text-indent="-0.3027in">
        <style:tab-stops/>
      </style:paragraph-properties>
      <style:text-properties style:font-size-complex="12pt" style:language-asian="pl" style:country-asian="PL"/>
    </style:style>
    <style:style style:name="P66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67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68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69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P70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P71" style:parent-style-name="Akapitzlistą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Akapitzlistą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76" style:parent-style-name="Domyślnaczcionkaakapitu" style:family="text">
      <style:text-properties style:font-size-complex="12pt"/>
    </style:style>
    <style:style style:name="P77" style:parent-style-name="Akapitzlistą" style:list-style-name="LFO2" style:family="paragraph">
      <style:paragraph-properties fo:text-align="justify" style:vertical-align="auto" fo:margin-bottom="0in" fo:line-height="150%" fo:margin-left="0.1972in" fo:text-indent="-0.2958in">
        <style:tab-stops>
          <style:tab-stop style:type="left" style:position="0in"/>
        </style:tab-stops>
      </style:paragraph-properties>
      <style:text-properties style:font-size-complex="12pt" fo:hyphenate="true"/>
    </style:style>
    <style:style style:name="P78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style:text-position="super 66.6%" style:font-size-complex="12pt"/>
    </style:style>
    <style:style style:name="P81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82" style:parent-style-name="Domyślnaczcionkaakapitu" style:family="text">
      <style:text-properties style:font-size-complex="12pt"/>
    </style:style>
    <style:style style:name="P83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84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85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86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87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88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89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0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1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size-complex="12pt"/>
    </style:style>
    <style:style style:name="P92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3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4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font-size="10pt" style:font-size-asian="10pt" style:font-size-complex="10pt" fo:hyphenate="true"/>
    </style:style>
    <style:style style:name="P96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97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98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99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0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font-size="10pt" style:font-size-asian="10pt" style:font-size-complex="10pt" fo:hyphenate="true"/>
    </style:style>
    <style:style style:name="P101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2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3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4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5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6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7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8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style:text-position="super 65%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style:text-position="super 65%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Normalny" style:family="paragraph">
      <style:paragraph-properties fo:text-align="justify" style:vertical-align="auto" fo:margin-bottom="0in" fo:margin-left="0.2958in" fo:text-indent="-0.2958in">
        <style:tab-stops>
          <style:tab-stop style:type="left" style:position="0.0979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text-position="super 65%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pytania ofertowego<text:s/></text:p>
      <text:p text:style-name="P3">dla zamówień, których wartość</text:p>
      <text:p text:style-name="P4">nie przekracza 130 000,00 złotych.</text:p>
      <text:p text:style-name="P5"/>
      <text:p text:style-name="P6">…………………………………………...</text:p>
      <text:p text:style-name="P7"><text:s text:c="5"/>(miejscowość, data)</text:p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mawiający:</text:span></text:p>
      <text:p text:style-name="P19">Powiatowe Centrum Pomocy Rodzinie</text:p>
      <text:p text:style-name="P20"><text:span text:style-name="T21"><text:s text:c="17"/>w Aleksandrowie Kujawskim<text:s/></text:span></text:p>
      <text:p text:style-name="P22"><text:tab/><text:tab/><text:tab/><text:tab/><text:tab/><text:tab/><text:tab/>ul. Sikorskiego 3</text:p>
      <text:p text:style-name="P23"><text:tab/><text:tab/><text:tab/><text:tab/><text:tab/><text:tab/><text:tab/>87-700 Aleksandrów Kujawski<text:s/></text:p>
      <text:p text:style-name="P24"/>
      <text:p text:style-name="P25">Wykonawca:</text:p>
      <text:p text:style-name="P26">………………………………………</text:p>
      <text:p text:style-name="P27">………………………………………</text:p>
      <text:p text:style-name="P28">………………………………………</text:p>
      <text:p text:style-name="P29"><text:s text:c="14"/>(dane wykonawcy i adres)</text:p>
      <text:p text:style-name="P30">………………………………………</text:p>
      <text:p text:style-name="P31"><text:s text:c="29"/>(telefon)</text:p>
      <text:p text:style-name="P32">………………………………………</text:p>
      <text:p text:style-name="P33"><text:span text:style-name="T34"><text:s text:c="26"/></text:span><text:span text:style-name="T35">(NIP)</text:span></text:p>
      <text:p text:style-name="P36">………………………………………</text:p>
      <text:p text:style-name="P37">(adres e-mail, na który Zamawiający ma</text:p>
      <text:p text:style-name="P38"><text:s/>przesłać korespondencję)</text:p>
      <text:p text:style-name="P39"/>
      <text:p text:style-name="P40">Formularz oferty <text:s/></text:p>
      <text:p text:style-name="P41">na dostawę 8 000 litrów <text:s/>oleju opałowego do kotłowni Powiatowego Centrum Pomocy</text:p>
      <text:p text:style-name="P42">Rodzinie w Aleksandrowie Kujawskim</text:p>
      <text:list text:style-name="LFO1" text:continue-numbering="true">
        <text:list-item>
          <text:p text:style-name="P43">Oferuję/my wykonanie przedmiotu zamówienia na zasadach określonych w zapytaniu ofertowym:</text:p>
        </text:list-item>
      </text:list>
      <text:p text:style-name="P44"><text:s text:c="5"/>Cena brutto za 1 litr oleju opałowego …………………………….zł</text:p>
      <text:p text:style-name="P45">słownie: …………………………………………………………….</text:p>
      <text:p text:style-name="P46">w tym:<text:s/></text:p>
      <text:p text:style-name="P47">cena netto za 1 litr oleju opałowego ……………………………...zł</text:p>
      <text:p text:style-name="P48">słownie: …………………………………………………………….</text:p>
      <text:p text:style-name="P49">podatek VAT ………………% tj. kwota ………………………...zł<text:s/></text:p>
      <text:p text:style-name="P50">cena brutto za 8 000 litrów oleju opałowego ………………...zł</text:p>
      <text:p text:style-name="P51">słownie: …………………………………………………………….</text:p>
      <text:soft-page-break/>
      <text:p text:style-name="P52">w tym:<text:s/></text:p>
      <text:p text:style-name="P53">cena netto za 8 000 litrów oleju opałowego ……………………..zł</text:p>
      <text:p text:style-name="P54"><text:s/>słownie: …………………………………………………………….</text:p>
      <text:p text:style-name="P55">podatek VAT ………………% tj. kwota ………………………...zł<text:s/></text:p>
      <text:list text:style-name="LFO2" text:continue-numbering="true">
        <text:list-item>
          <text:p text:style-name="P56">Zagwarantuję/my niezmienny, w czasie trwania umowy upust cenowy <text:s/>brutto………zł/litr.</text:p>
        </text:list-item>
        <text:list-item>
          <text:p text:style-name="P57"><text:span text:style-name="T58">Termin płatności-<text:s/></text:span>30 dni od daty dostawy oleju opałowego <text:s/>i wystawienia faktury.</text:p>
        </text:list-item>
        <text:list-item>
          <text:p text:style-name="P59">Termin realizacji zamówienia od chwili otrzymania zamówienia- 24 godziny.</text:p>
        </text:list-item>
        <text:list-item>
          <text:p text:style-name="P60">Cena hurtowa producenta na dzień 31.12.2025r. wynosi ……..zł netto (w załączeniu dokument potwierdzający cenę).</text:p>
        </text:list-item>
        <text:list-item>
          <text:p text:style-name="P61">Oferta obejmuje okres realizacji przedmiotu zamówienia od dnia podpisania umowy do 31.12.2026r.</text:p>
        </text:list-item>
        <text:list-item>
          <text:p text:style-name="P62">Olej opałowy spełnia parametry fizykochemiczne wg Załącznika nr 2 do zapytania ofertowego.</text:p>
        </text:list-item>
        <text:list-item>
          <text:p text:style-name="P63">Zobowiązuję/my się do przedkładania orzeczenia laboratoryjnego przy każdej dostawie oleju opałowego.<text:s/></text:p>
        </text:list-item>
        <text:list-item>
          <text:p text:style-name="P64">Osobą/ osobami do kontaktów z Zamawiającym odpowiedzialnymi za wykonanie zobowiązań umowy jest/ są:……………………………………..…………………………<text:s/></text:p>
        </text:list-item>
      </text:list>
      <text:p text:style-name="P65">telefon kontaktowy, faks/ e-mail: ………………………………………………………….</text:p>
      <text:list text:style-name="LFO2" text:continue-numbering="true">
        <text:list-item>
          <text:p text:style-name="P66">Oświadczam/y, że zapoznaliśmy się z zapytaniem ofertowym, nie wnosimy do niego zastrzeżeń oraz zdobyliśmy konieczne informacje, potrzebne do właściwego przygotowania oferty.<text:s/></text:p>
        </text:list-item>
        <text:list-item>
          <text:p text:style-name="P67">Oświadczam/y, że przewiduję/my*/ nie przewiduję/my* powierzyć podwykonawcy następujące części zamówienia: ………………………………………………………..</text:p>
        </text:list-item>
        <text:list-item>
          <text:p text:style-name="P68">Oświadczam/y, że zobowiązuję/my się wykonać przedmiot zamówienia w zakresie i na warunkach określonych w zapytaniu ofertowym. <text:s/></text:p>
        </text:list-item>
        <text:list-item>
          <text:p text:style-name="P69">Do oferty dołączam/y/ nie dołączam/y pełnomocnictwo/a.</text:p>
        </text:list-item>
        <text:list-item>
          <text:p text:style-name="P70">Składając niniejszą ofertę informuję/my, że wybór oferty:</text:p>
        </text:list-item>
      </text:list>
      <text:list text:style-name="LFO3" text:continue-numbering="true">
        <text:list-item>
          <text:list>
            <text:list-item>
              <text:p text:style-name="P71"><text:span text:style-name="T72">nie będzie</text:span><text:s/>prowadzić do powstania obowiązku podatkowego po stronie Zamawiającego, zgodnie z przepisami o podatku od towarów i usług, który miałby obowiązek rozliczy</text:p>
            </text:list-item>
            <text:list-item>
              <text:p text:style-name="P73"><text:span text:style-name="T74">będzie<text:s/></text:span>prowadzić do powstania obowiązku podatkowego po stronie Zamawiającego, zgodnie z przepisami o podatku od towarów i usług, który miałby obowiązek rozliczyć, <text:s text:c="11"/>w następującym zakresie:………………………… .</text:p>
            </text:list-item>
          </text:list>
        </text:list-item>
      </text:list>
      <text:list text:style-name="LFO2" text:continue-numbering="true">
        <text:list-item>
          <text:p text:style-name="P75"><text:span text:style-name="T76">Oświadczam/y, że wszystkie informacje zamieszczone w ofercie i załącznikach są aktualne.</text:span></text:p>
        </text:list-item>
        <text:list-item>
          <text:p text:style-name="P77">Oświadczam/y, że w przypadku wybrania naszej oferty zobowiązuję/my się do zawarcia umowy zgodnie z zapytaniem ofertowym i na wyżej wymienionych warunkach w miejscu <text:s text:c="23"/>i terminie wyznaczonym przez Zamawiającego.<text:s/></text:p>
        </text:list-item>
        <text:list-item>
          <text:p text:style-name="P78"><text:span text:style-name="T79">Oświadczam/y, że wypełniliśmy obowiązki informacyjne przewidziane w art. 13 lub art. 14 rozporządzenie <text:s/>Parlamentu Europejskiego i Rady (UE) 2016/679 z dnia 27 kwietnia 2016r. w sprawie ochrony osób fizycznych w związku z przetwarzaniem danych osobowych <text:s text:c="28"/>i w sprawie swobodnego przepływu takich danych oraz uchylenia dyrektywy 95/46/WE (ogólne rozporządzenie o ochronie danych) (Dz. Urz. UE L 119 z 04.05.2016r., str. 1) wobec osób fizycznych, od których dane osobowe bezpośrednio lub pośrednio pozyskałem w celu ubiegania się o udzielenie zamówienia publicznego w niniejszym postępowaniu.</text:span><text:span text:style-name="T80">*<text:s/></text:span></text:p>
        </text:list-item>
        <text:list-item>
          <text:p text:style-name="P81"><text:span text:style-name="T82">Wraz z ofertą składam/y następujące oświadczenia i dokumenty (należy wymienić zgodnie <text:s text:c="10"/>z warunkami zamówienia): …………………………………………………………………..</text:span></text:p>
        </text:list-item>
      </text:list>
      <text:p text:style-name="P83">………………………………………………………………………………………………..</text:p>
      <text:p text:style-name="P84">………………………………………………………………………………………………..</text:p>
      <text:p text:style-name="P85"/>
      <text:p text:style-name="P86"/>
      <text:p text:style-name="P87"/>
      <text:p text:style-name="P88"/>
      <text:p text:style-name="P89">…………………………….. dnia ………… r.</text:p>
      <text:p text:style-name="P90"/>
      <text:p text:style-name="P91"/>
      <text:p text:style-name="P92"/>
      <text:p text:style-name="P93">……………………………………………………….</text:p>
      <text:p text:style-name="P94">(podpis osoby upoważnionej do reprezentowania Wykonawcy)<text:s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Informacje dla Wykonawcy:</text:p>
      <text:p text:style-name="P108"><text:span text:style-name="T109"><text:s text:c="6"/></text:span><text:span text:style-name="T110">*</text:span><text:span text:style-name="T111">w przypadku oferty wspólnej należy podać dane dotyczące pełnomocnika Wykonawcy,</text:span></text:p>
      <text:p text:style-name="P112"><text:span text:style-name="T113"><text:s text:c="6"/></text:span><text:span text:style-name="T114">**</text:span><text:span text:style-name="T115">niepotrzebne skreślić,</text:span></text:p>
      <text:p text:style-name="P116"><text:span text:style-name="T117"><text:s text:c="6"/>***</text:span><text:span text:style-name="T118">w przypadku gdy Wykonawca nie przekazuje danych osobowych innych niż bezpośrednio jego <text:s text:c="40"/>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pr</meta:initial-creator>
    <dc:creator>Monika Kochanowska</dc:creator>
    <meta:creation-date>2018-11-20T07:12:00Z</meta:creation-date>
    <dc:date>2025-12-31T07:14:00Z</dc:date>
    <meta:print-date>2025-01-14T07:27:00Z</meta:print-date>
    <meta:template xlink:href="Normal" xlink:type="simple"/>
    <meta:editing-cycles>28</meta:editing-cycles>
    <meta:editing-duration>PT6600S</meta:editing-duration>
    <meta:document-statistic meta:page-count="3" meta:paragraph-count="9" meta:word-count="690" meta:character-count="4826" meta:row-count="34" meta:non-whitespace-character-count="4145"/>
  </office:meta>
</office:document-meta>
</file>